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oogspannings/middenspanningsstation en het verplaatsen van een toegangsweg aan Boerdijk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6 juni 2025, <text:span text:style-name="nadrukvet">Boerdijk</text:span>, het bouwen van een hoogspannings/middenspanningsstation en het verplaatsen van een toegangsweg (2025-146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92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67</meta:user-defined>
    <dc:language>nl</dc:language>
    <meta:user-defined meta:name="OVERHEIDop.locatietype/OVERHEIDop.gebiedsmarkering">Weg</meta:user-defined>
    <meta:user-defined meta:name="DC.title">Aanvraag vergunning voor het bouwen van een hoogspannings/middenspanningsstation en het verplaatsen van een toegangsweg aan Boerdijk te Veenoor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25</meta:user-defined>
    <meta:user-defined meta:name="OVERHEIDop.GmbID/DC.identifier">gmb-2025-272925</meta:user-defined>
    <meta:user-defined meta:name="OVERHEIDop.versieInformatie"/>
  </office:meta>
</office:document-meta>
</file>