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skade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glasvezelkabel ten behoeve van een huisaansluiting en tijdelijke verkeersmaatregelen van 26 juni 2025 tot en met 31 oktober 2025</text:p>
            <text:p text:style-name="common-al"/>
            <text:p text:style-name="common-al">Ons kenmerk: 010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skade - ter hoogte van huisnummer 1</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2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2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2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81IBA25/9032146</meta:user-defined>
    <meta:user-defined meta:name="DCTERMS.abstract">Aanleggen glasvezelkabel ten behoeve van een huisaansluiting en tijdelijke verkeersmaatregelen van 26 juni 2025 tot en met 31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Koningskade - ter hoogte van huisnummer 1 te Den Haag</meta:user-defined>
    <meta:user-defined meta:name="DCTERMS.W3CDTF/DCTERMS.available">2025-06-24</meta:user-defined>
    <meta:user-defined meta:name="OVERHEIDop.externeBijlage">Bijlage_57045746_voor_bekendmaking|exb-2025-22995</meta:user-defined>
    <meta:user-defined meta:name="DCTERMS.W3CDTF/OVERHEIDop.jaargang">2025</meta:user-defined>
    <meta:user-defined meta:name="OVERHEIDop.publicationIssue">272924</meta:user-defined>
    <meta:user-defined meta:name="OVERHEIDop.GmbID/DC.identifier">gmb-2025-272924</meta:user-defined>
    <meta:user-defined meta:name="OVERHEIDop.versieInformatie"/>
  </office:meta>
</office:document-meta>
</file>