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erparklaan 114 - ZUIDERPARKlaan ter hoogte van huisnummer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agspanningskabel en tijdelijke verkeersmaatregelen van 14-7-2025 t/m 14-10-2025</text:p>
            <text:p text:style-name="common-al"/>
            <text:p text:style-name="common-al">Ons kenmerk: 010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114 - ZUIDERPARKlaan ter hoogte van huisnummer 114</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7IBA25/9032147</meta:user-defined>
    <meta:user-defined meta:name="DCTERMS.abstract">Aanleggen van een laagspanningskabel en tijdelijke verkeersmaatregelen van 14-7-2025 t/m 14-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iderparklaan 114 - ZUIDERPARKlaan ter hoogte van huisnummer 114 te Den Haag</meta:user-defined>
    <meta:user-defined meta:name="DCTERMS.W3CDTF/DCTERMS.available">2025-06-24</meta:user-defined>
    <meta:user-defined meta:name="OVERHEIDop.externeBijlage">Bijlage_57045795_voor_bekendmaking|exb-2025-22994</meta:user-defined>
    <meta:user-defined meta:name="DCTERMS.W3CDTF/OVERHEIDop.jaargang">2025</meta:user-defined>
    <meta:user-defined meta:name="OVERHEIDop.publicationIssue">272920</meta:user-defined>
    <meta:user-defined meta:name="OVERHEIDop.GmbID/DC.identifier">gmb-2025-272920</meta:user-defined>
    <meta:user-defined meta:name="OVERHEIDop.versieInformatie"/>
  </office:meta>
</office:document-meta>
</file>