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aan Bedrijvenweg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13 juni 2025, <text:span text:style-name="nadrukvet">Bedrijvenweg sectie X gedeeltelijke percelen 1752 en 1794</text:span>, het bouwen van een bedrijfspand (2025-145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291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1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1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5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bouwen van een bedrijfspand aan Bedrijvenweg te Veenoor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918</meta:user-defined>
    <meta:user-defined meta:name="OVERHEIDop.GmbID/DC.identifier">gmb-2025-272918</meta:user-defined>
    <meta:user-defined meta:name="OVERHEIDop.versieInformatie"/>
  </office:meta>
</office:document-meta>
</file>