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plaatsen van 6 containerbatterijen en 2 MV powerstation (EOS De Dijken) op de locatie Dergmeerweg 32-t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592</text:p>
            <text:p text:style-name="common-al">
            <text:span text:style-name="nadrukvet">Besluitdatum na verlengen:</text:span> 1 augustus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291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1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1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92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plaatsen van 6 containerbatterijen en 2 MV powerstation (EOS De Dijken) op de locatie Dergmeerweg 32-t, 1749 VA in Warmenhuiz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16</meta:user-defined>
    <meta:user-defined meta:name="OVERHEIDop.GmbID/DC.identifier">gmb-2025-272916</meta:user-defined>
    <meta:user-defined meta:name="OVERHEIDop.versieInformatie"/>
  </office:meta>
</office:document-meta>
</file>