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uitenstalling voor fietsen en scootmobielen (complex Heidestede)  op het adres Pastoor Bastiaansensingel 48, 4711 EE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oprichten van een buitenstalling voor fietsen en scootmobielen (complex Heidestede) op het adres Pastoor Bastiaansensingel 48, 4711 E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voor 13-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29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728</meta:user-defined>
    <dc:language>nl</dc:language>
    <meta:user-defined meta:name="OVERHEIDop.locatietype/OVERHEIDop.gebiedsmarkering">Punt</meta:user-defined>
    <meta:user-defined meta:name="DC.title">Aanvraag vergunning voor het oprichten van een buitenstalling voor fietsen en scootmobielen (complex Heidestede)  op het adres Pastoor Bastiaansensingel 48, 4711 EE St. Willebrord</meta:user-defined>
    <meta:user-defined meta:name="DCTERMS.W3CDTF/DCTERMS.available">2025-06-25</meta:user-defined>
    <meta:user-defined meta:name="DCTERMS.W3CDTF/OVERHEIDop.jaargang">2025</meta:user-defined>
    <meta:user-defined meta:name="OVERHEIDop.publicationIssue">272913</meta:user-defined>
    <meta:user-defined meta:name="OVERHEIDop.GmbID/DC.identifier">gmb-2025-272913</meta:user-defined>
    <meta:user-defined meta:name="OVERHEIDop.versieInformatie"/>
  </office:meta>
</office:document-meta>
</file>