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BA het wijzigen van een veehouderij (milieu melding- en informatieplicht), Bouwhuisweg 23, 7245VL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mei 2025 een Melding MBA hebben ontvangen die voldoet aan de algemene voorschriften:</text:p>
            <text:p text:style-name="common-al">Bouwhuisweg 23, 7245VL Laren, het wijzigen van een veehouderij (milieu melding- en informatieplicht), Z2025-0076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291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91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91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761</meta:user-defined>
    <meta:user-defined meta:name="DCTERMS.abstract">Z2025-00761 Bouwhuisweg 23, 7245VL Laren</meta:user-defined>
    <dc:language>nl</dc:language>
    <meta:user-defined meta:name="OVERHEIDop.locatietype/OVERHEIDop.gebiedsmarkering">Punt</meta:user-defined>
    <meta:user-defined meta:name="DC.title">Kennisgeving Melding MBA het wijzigen van een veehouderij (milieu melding- en informatieplicht), Bouwhuisweg 23, 7245VL Lar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2912</meta:user-defined>
    <meta:user-defined meta:name="OVERHEIDop.GmbID/DC.identifier">gmb-2025-272912</meta:user-defined>
    <meta:user-defined meta:name="OVERHEIDop.versieInformatie"/>
  </office:meta>
</office:document-meta>
</file>