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hn Franklinstraat ter hoogte van nummer: 64 in Amsterdam</text:p>
            <text:p text:style-name="common-al">Looptijd :25-01-2025 t/m 27-01-2025</text:p>
            <text:p text:style-name="common-al">Verzonden naar aanvrager op: 20-01-2025</text:p>
            <text:p text:style-name="common-al">Kenmerk gemeente: Z/25/288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00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038</meta:user-defined>
    <meta:user-defined meta:name="DCTERMS.abstract">TVM 10PV, TVM stremmen, John Franklinstraat 64 H 1056TE, 20250125, John Franklinstraat ter hoogte van nummer: 64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64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91</meta:user-defined>
    <meta:user-defined meta:name="OVERHEIDop.GmbID/DC.identifier">gmb-2025-27291</meta:user-defined>
    <meta:user-defined meta:name="OVERHEIDop.versieInformatie"/>
  </office:meta>
</office:document-meta>
</file>