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Da Costaschool Laan van Turkenburg 2, 2411VM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Omgevingsdienst Midden-Holland (ODMH) namens gemeente Bodegraven-Reeuwijk besloten om de beslistermijn van de aanvraag met kenmerk 2025-00009954 voor het uitbreiden van de Da Costaschool op de locatie Laan van Turkenburg 2, 2411VM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290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95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de Da Costaschool Laan van Turkenburg 2, 2411VM Bodegra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07</meta:user-defined>
    <meta:user-defined meta:name="OVERHEIDop.GmbID/DC.identifier">gmb-2025-272907</meta:user-defined>
    <meta:user-defined meta:name="OVERHEIDop.versieInformatie"/>
  </office:meta>
</office:document-meta>
</file>