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uitbreiden van horeca activiteiten met vergaderruimten aan Willemstraat 19 4811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overige activiteit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266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9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669</meta:user-defined>
    <meta:user-defined meta:name="DCTERMS.abstract">het uitbreiden van horeca activiteiten met vergader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uitbreiden van horeca activiteiten met vergaderruimten aan Willemstraat 19 4811AJ Breda</meta:user-defined>
    <meta:user-defined meta:name="DCTERMS.W3CDTF/DCTERMS.available">2025-06-24</meta:user-defined>
    <meta:user-defined meta:name="DCTERMS.W3CDTF/OVERHEIDop.jaargang">2025</meta:user-defined>
    <meta:user-defined meta:name="OVERHEIDop.publicationIssue">272903</meta:user-defined>
    <meta:user-defined meta:name="OVERHEIDop.GmbID/DC.identifier">gmb-2025-272903</meta:user-defined>
    <meta:user-defined meta:name="OVERHEIDop.versieInformatie"/>
  </office:meta>
</office:document-meta>
</file>