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driaan Volkerlaan 14 en 16 8302 TP te Emmeloord: het bouwen van een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Op 20 juni 2025 is een Omgevingsvergunning verleend voor deze locatie. Het gaat om het bouwen van een twee onder één kap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290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0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0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0</meta:user-defined>
    <meta:user-defined meta:name="DCTERMS.abstract">Adriaan Volkerlaan 14 en 16 8302 TP te Emmeloord: Omgevingsvergunning 20 juni 2025 het bouwen van een twee onder één kap woning</meta:user-defined>
    <dc:language>nl</dc:language>
    <meta:user-defined meta:name="OVERHEIDop.locatietype/OVERHEIDop.gebiedsmarkering">Vlak</meta:user-defined>
    <meta:user-defined meta:name="DC.title">Besluit omgevingsvergunning Adriaan Volkerlaan 14 en 16 8302 TP te Emmeloord: het bouwen van een twee onder één kap woning</meta:user-defined>
    <meta:user-defined meta:name="DCTERMS.W3CDTF/DCTERMS.available">2025-06-24</meta:user-defined>
    <meta:user-defined meta:name="DCTERMS.W3CDTF/OVERHEIDop.jaargang">2025</meta:user-defined>
    <meta:user-defined meta:name="OVERHEIDop.publicationIssue">272901</meta:user-defined>
    <meta:user-defined meta:name="OVERHEIDop.GmbID/DC.identifier">gmb-2025-272901</meta:user-defined>
    <meta:user-defined meta:name="OVERHEIDop.versieInformatie"/>
  </office:meta>
</office:document-meta>
</file>