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en berging aan Patroon 3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atroon 30, 4208 CD</text:span> (verzonden 16/06 ’25)  </text:p>
            <text:p text:style-name="common-al">het plaatsen van een overkapping en berg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290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0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0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en berging aan Patroon 30 te Gorin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00</meta:user-defined>
    <meta:user-defined meta:name="OVERHEIDop.GmbID/DC.identifier">gmb-2025-272900</meta:user-defined>
    <meta:user-defined meta:name="OVERHEIDop.versieInformatie"/>
  </office:meta>
</office:document-meta>
</file>