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ontheffing sluitingstijd: Bar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tijdelijke ontheffing sluitingstijden op grond van art. 2:29 lid 4 APV. De aanvraag staat geregistreerd onder zaaknummer 2025-033363.</text:p>
            <text:p text:style-name="common-al">Datum ontvangst: 17 juni 2025</text:p>
            <text:p text:style-name="common-al">Omschrijving: aanvraag ontheffing sluitingstijden voor de nacht van 24 op 25 december (kerstavond) tot 04.00 uur en 31 december op 1 januari (oudjaarsavond) tot 04.00 uur</text:p>
            <text:p text:style-name="tussenkopcur">Aanvrager: Barrage B.V. </text:p>
            <text:p text:style-name="common-al">Locatie: Prins Hendrikplein 5C Veendam </text:p>
            <text:p text:style-name="common-al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289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9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9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025-033363</meta:user-defined>
    <meta:user-defined meta:name="DCTERMS.abstract">aanvraag ontheffing sluitingstijden voor de nacht van 24 op 25 december tot 04:00 uur en 31 december op 1 januari tot 04:00 uur Barrage BV Prins Hendrikplein 5C Veendam </meta:user-defined>
    <dc:language>nl</dc:language>
    <meta:user-defined meta:name="OVERHEIDop.locatietype/OVERHEIDop.gebiedsmarkering">Adres</meta:user-defined>
    <meta:user-defined meta:name="DC.title">Aanvraag tijdelijke ontheffing sluitingstijd: Barr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98</meta:user-defined>
    <meta:user-defined meta:name="OVERHEIDop.GmbID/DC.identifier">gmb-2025-272898</meta:user-defined>
    <meta:user-defined meta:name="OVERHEIDop.versieInformatie"/>
  </office:meta>
</office:document-meta>
</file>