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Ven 2, 1981 LW Velsen-Zuid, The Promised Land op 5 juli 2025 van 13:00 tot 2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De Ven 2, 1981 LW Velsen-Zuid, The Promised Land op 5 juli 2025 van 13:00 tot 23: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Velsen-Zuid</text:span>
          </text:p>
            <text:p text:style-name="common-al"/>
            <text:p text:style-name="last-al">De Ven 2, 1981 LW Velsen-Zuid, The Promised Land op 5 juli 2025 van 13:00 tot 23:00 uur (20-06-2025) 045318707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89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9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9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70798</meta:user-defined>
    <meta:user-defined meta:name="DCTERMS.abstract">---</meta:user-defined>
    <dc:language>nl</dc:language>
    <meta:user-defined meta:name="OVERHEIDop.locatietype/OVERHEIDop.gebiedsmarkering">Punt</meta:user-defined>
    <meta:user-defined meta:name="DC.title">Verleende evenementenvergunning De Ven 2, 1981 LW Velsen-Zuid, The Promised Land op 5 juli 2025 van 13:00 tot 23:00 uur</meta:user-defined>
    <meta:user-defined meta:name="DCTERMS.W3CDTF/DCTERMS.available">2025-06-24</meta:user-defined>
    <meta:user-defined meta:name="DCTERMS.W3CDTF/OVERHEIDop.jaargang">2025</meta:user-defined>
    <meta:user-defined meta:name="OVERHEIDop.publicationIssue">272897</meta:user-defined>
    <meta:user-defined meta:name="OVERHEIDop.GmbID/DC.identifier">gmb-2025-272897</meta:user-defined>
    <meta:user-defined meta:name="OVERHEIDop.versieInformatie"/>
  </office:meta>
</office:document-meta>
</file>