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aanleggen van gesloten bodemenergiesysteem (milieu melding- en informatieplicht), Jufferdijk 1, 7217P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ei 2025 een Melding MBA hebben ontvangen die voldoet aan de algemene voorschriften:</text:p>
            <text:p text:style-name="common-al">Jufferdijk 1, 7217PE Harfsen, het aanleggen van gesloten bodemenergiesysteem (milieu melding- en informatieplicht), Z2025-007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89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751</meta:user-defined>
    <meta:user-defined meta:name="DCTERMS.abstract">Z2025-00751 Jufferdijk 1, 7217PE Harfsen</meta:user-defined>
    <dc:language>nl</dc:language>
    <meta:user-defined meta:name="OVERHEIDop.locatietype/OVERHEIDop.gebiedsmarkering">Punt</meta:user-defined>
    <meta:user-defined meta:name="DC.title">Kennisgeving Melding MBA het aanleggen van gesloten bodemenergiesysteem (milieu melding- en informatieplicht), Jufferdijk 1, 7217PE Harf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894</meta:user-defined>
    <meta:user-defined meta:name="OVERHEIDop.GmbID/DC.identifier">gmb-2025-272894</meta:user-defined>
    <meta:user-defined meta:name="OVERHEIDop.versieInformatie"/>
  </office:meta>
</office:document-meta>
</file>