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Weteringdwarsstraat 12-H 1017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muurplaat ten behoeve van de openbare verlichting aan de voorgevel van het gebouw</text:p>
            <text:p text:style-name="common-al">Besluit: verleend</text:p>
            <text:p text:style-name="common-al">Besluit verzonden op: 19-06-2025</text:p>
            <text:p text:style-name="common-al">Zaakadres: Tweede Weteringdwarsstraat 12-H 1017SW Amsterdam</text:p>
            <text:p text:style-name="common-al">Zaaknummer: Z2025-018737</text:p>
            <text:p text:style-name="common-al">DSO-nummer: 20250429008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873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88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8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8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37</meta:user-defined>
    <meta:user-defined meta:name="DCTERMS.abstract">aanbrengen van een muurplaat ten behoeve van de openbare verlichting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Weteringdwarsstraat 12-H 1017SW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88</meta:user-defined>
    <meta:user-defined meta:name="OVERHEIDop.GmbID/DC.identifier">gmb-2025-272888</meta:user-defined>
    <meta:user-defined meta:name="OVERHEIDop.versieInformatie"/>
  </office:meta>
</office:document-meta>
</file>