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aan Langendijk 49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49a, 4201 CG</text:span> (verzonden 16/06 ’25) </text:p>
            <text:p text:style-name="common-al">het vervangen van de kozijn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288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8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8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kozijnen aan Langendijk 49a te Gorin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85</meta:user-defined>
    <meta:user-defined meta:name="OVERHEIDop.GmbID/DC.identifier">gmb-2025-272885</meta:user-defined>
    <meta:user-defined meta:name="OVERHEIDop.versieInformatie"/>
  </office:meta>
</office:document-meta>
</file>