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1000 Ede, mobiel puinbreken +/- 23 dagen tussen 16-07-2025 en 16-10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8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1000 Ede, mobiel puinbreken +/- 23 dagen tussen 16-07-2025 en 16-10-2025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80</meta:user-defined>
    <meta:user-defined meta:name="OVERHEIDop.GmbID/DC.identifier">gmb-2025-272880</meta:user-defined>
    <meta:user-defined meta:name="OVERHEIDop.versieInformatie"/>
  </office:meta>
</office:document-meta>
</file>