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akkersweg 0 naast nr. 23 Voorthuizen, bouwmelding, het bouwen van een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10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2876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87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87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akkersweg 0 naast nr. 23 Voorthuizen, bouwmelding, het bouwen van eenwoning.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876</meta:user-defined>
    <meta:user-defined meta:name="OVERHEIDop.GmbID/DC.identifier">gmb-2025-272876</meta:user-defined>
    <meta:user-defined meta:name="OVERHEIDop.versieInformatie"/>
  </office:meta>
</office:document-meta>
</file>