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ijllerweg 5 Lunteren, het slopen van 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287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7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7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ijllerweg 5 Lunteren, het slopen van stallen.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73</meta:user-defined>
    <meta:user-defined meta:name="OVERHEIDop.GmbID/DC.identifier">gmb-2025-272873</meta:user-defined>
    <meta:user-defined meta:name="OVERHEIDop.versieInformatie"/>
  </office:meta>
</office:document-meta>
</file>