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rweg 4, 9992TW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ni 2025 een besluit genomen op de aanvraag met zaaknummer Z2025-00002919 voor het plaatsen van een kleine windmolen op de locatie Huizingerweg 4, 9992TW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28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19</meta:user-defined>
    <meta:user-defined meta:name="DCTERMS.abstract">19 juni 2025 verleend voor het plaatsen van een kleine windmolen op de locatie Huizingerweg 4, 9992TW Huizinge.</meta:user-defined>
    <dc:language>nl</dc:language>
    <meta:user-defined meta:name="OVERHEIDop.locatietype/OVERHEIDop.gebiedsmarkering">Vlak</meta:user-defined>
    <meta:user-defined meta:name="DC.title">Kennisgeving besluit op aanvraag omgevingsvergunning Huizingerweg 4, 9992TW Huizin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861</meta:user-defined>
    <meta:user-defined meta:name="OVERHEIDop.GmbID/DC.identifier">gmb-2025-272861</meta:user-defined>
    <meta:user-defined meta:name="OVERHEIDop.versieInformatie"/>
  </office:meta>
</office:document-meta>
</file>