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ervangen/moderniseren van de antenne installatie aan de Bilderdijkstraat 3, 7009 JL Doetinchem, Ambt-Doetinchem (DTC01) 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Bilderdijkstraat 3, 7009 JL Doetinchem, Ambt-Doetinchem (DTC01) N 23</text:p>
            <text:p text:style-name="common-al">Omschrijving:			vervangen/moderniseren van de antenne installatie</text:p>
            <text:p text:style-name="common-al">Zaaknummer:			gD2504002145</text:p>
            <text:p text:style-name="common-al">Datum verzending:	20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8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45</meta:user-defined>
    <meta:user-defined meta:name="DCTERMS.abstract">Omgevingsvergunning verleend voor het vervangen/moderniseren van de antenne installatie aan de Bilderdijkstraat 3, 7009 JL Doetinchem, Ambt-Doetinchem (DTC01) N 23</meta:user-defined>
    <dc:language>nl</dc:language>
    <meta:user-defined meta:name="DC.title">Omgevingsvergunning verleend voor een buitenplanse omgevingsplanactiviteit vervangen/moderniseren van de antenne installatie aan de Bilderdijkstraat 3, 7009 JL Doetinchem, Ambt-Doetinchem (DTC01) N 23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afwijkvergunning|exb-2025-22993</meta:user-defined>
    <meta:user-defined meta:name="OVERHEIDop.publicationIssue">272860</meta:user-defined>
    <meta:user-defined meta:name="OVERHEIDop.GmbID/DC.identifier">gmb-2025-272860</meta:user-defined>
    <meta:user-defined meta:name="OVERHEIDop.versieInformatie"/>
  </office:meta>
</office:document-meta>
</file>