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 groepszorgwoning met 24-uurs zorg, Mijnbouwstraat 25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 2628RV Delft |brandveilig gebruik groepszorgwoning met 24-uurs zorg, 20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8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69</meta:user-defined>
    <meta:user-defined meta:name="DCTERMS.abstract">Herbergier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brandveilig gebruik groepszorgwoning met 24-uurs zorg, Mijnbouwstraat 25 2628RV Delf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59</meta:user-defined>
    <meta:user-defined meta:name="OVERHEIDop.GmbID/DC.identifier">gmb-2025-272859</meta:user-defined>
    <meta:user-defined meta:name="OVERHEIDop.versieInformatie"/>
  </office:meta>
</office:document-meta>
</file>