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ationale Ploegwedstrijd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venementenvergunning. De aanvraag staat geregistreerd onder zaaknummer 2025-029261.</text:p>
            <text:p text:style-name="common-al">Datum ontvangst: 15 mei 2025</text:p>
            <text:p text:style-name="common-al">Omschrijving: aanvraag Nationale Ploegwedstrijden 2025 op 21, 22, en 23 augustus van 8.00 tot 20.00 uur</text:p>
            <text:p text:style-name="common-al">Locatie: Nabij Borgercompagnie 264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28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 2025-029261</meta:user-defined>
    <meta:user-defined meta:name="DCTERMS.abstract">Nationale Ploegwedstrijden 2025 op 21, 22, en 23 augustus van 8.00 tot 20.00 Nabij Borgercompagnie 264 </meta:user-defined>
    <dc:language>nl</dc:language>
    <meta:user-defined meta:name="OVERHEIDop.locatietype/OVERHEIDop.gebiedsmarkering">Adres</meta:user-defined>
    <meta:user-defined meta:name="DC.title">Aanvraag evenementenvergunning: Nationale Ploegwedstrijden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57</meta:user-defined>
    <meta:user-defined meta:name="OVERHEIDop.GmbID/DC.identifier">gmb-2025-272857</meta:user-defined>
    <meta:user-defined meta:name="OVERHEIDop.versieInformatie"/>
  </office:meta>
</office:document-meta>
</file>