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eiligheidsscherm tijdens Kermis 2025, Haven 10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voor een Omgevingsvergunning ontvangen. De aanvraag is geregistreerd onder nummer Z2025-00000661. De vergunning is aangevraagd voor een het plaatsen van een tijdelijke veiligheidsscherm tijdens Kermis 2025 op locatie Haven 10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8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1</meta:user-defined>
    <meta:user-defined meta:name="DCTERMS.abstract">Betreft: aanvraag op locatie Haven 10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veiligheidsscherm tijdens Kermis 2025, Haven 108 te Volen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56</meta:user-defined>
    <meta:user-defined meta:name="OVERHEIDop.GmbID/DC.identifier">gmb-2025-272856</meta:user-defined>
    <meta:user-defined meta:name="OVERHEIDop.versieInformatie"/>
  </office:meta>
</office:document-meta>
</file>