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fwijken regels in omgevingsplan t.b.v. onzelfstandige woonruimte voor 8 personen (legalisatie), Sassenstraat 14A 8011PC Zwolle [Zaaknummer 0193ESUITE23983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6-2025</text:p>
            <text:p text:style-name="common-al">
            <text:span text:style-name="nadrukvet">Locatie:</text:span> Sassenstraat 14A 8011PC Zwolle</text:p>
            <text:p text:style-name="common-al">
            <text:span text:style-name="nadrukvet">Zaakomschrijving:</text:span> het afwijken van regels in het omgevingsplan ten behoeve van onzelfstandige woonruimte voor 8 personen (legalisatie)</text:p>
            <text:p text:style-name="common-al">
            <text:span text:style-name="nadrukvet">Zaaknummer:</text:span> 0193ESUITE239833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uitenplanse omgevingsplanactiviteit (Bopa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3983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398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8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98332024</meta:user-defined>
    <meta:user-defined meta:name="DCTERMS.abstract">het afwijken van regels in het omgevingsplan ten behoeve van onzelfstandige woonruimte voor 8 person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afwijken regels in omgevingsplan t.b.v. onzelfstandige woonruimte voor 8 personen (legalisatie), Sassenstraat 14A 8011PC Zwolle [Zaaknummer 0193ESUITE2398332024]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54</meta:user-defined>
    <meta:user-defined meta:name="OVERHEIDop.GmbID/DC.identifier">gmb-2025-272854</meta:user-defined>
    <meta:user-defined meta:name="OVERHEIDop.versieInformatie"/>
  </office:meta>
</office:document-meta>
</file>