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Stuartweg 31, 4131NH Vianen</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een besluit genomen tot het vaststellen van  maatwerkvoorschriften voor het bedrijf Klop Verhuur Vianen op het adres Stuartweg 31 in Vianen. Het gaat om maatwerkvoorschriften voor invulling van de zorgplicht omgevingsplan vanwege plaatsing van een Energie Opslag Systeem (EOS) - PGS 37-1.</text:p>
            <text:p text:style-name="common-al"/>
            <text:p text:style-name="common-al">
            <text:span text:style-name="nadrukvet">
              <text:span text:style-name="nadrukvet">Waarom publiceert de gemeente dit bericht?</text:span>
            </text:span>
          </text:p>
            <text:p text:style-name="common-al">De gemeente kan met een maatwerkvoorschrift (aanvullende) maatregelen verlangen ter invulling van de specifieke zorgplicht op grond van het Omgevingspla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5-1092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285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5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5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9262</meta:user-defined>
    <meta:user-defined meta:name="DCTERMS.abstract">Beschikking tot vaststelling maatwerkvoorschriften zorgplicht</meta:user-defined>
    <dc:language>nl</dc:language>
    <meta:user-defined meta:name="OVERHEIDop.locatietype/OVERHEIDop.gebiedsmarkering">Punt</meta:user-defined>
    <meta:user-defined meta:name="DC.title">Verzoek maatwerk ontvangen, Stuartweg 31, 4131NH Vianen</meta:user-defined>
    <meta:user-defined meta:name="OVERHEIDop.datumEindeReactietermijn">2025-08-01</meta:user-defined>
    <meta:user-defined meta:name="OVERHEIDop.terinzageleggingBG">https://jeleefomgeving.nl/inzien/851750126/d25cfeea-31b3-42ed-8202-7ab7cdeeae8c</meta:user-defined>
    <meta:user-defined meta:name="DCTERMS.W3CDTF/DCTERMS.available">2025-06-24</meta:user-defined>
    <meta:user-defined meta:name="DCTERMS.W3CDTF/OVERHEIDop.jaargang">2025</meta:user-defined>
    <meta:user-defined meta:name="OVERHEIDop.publicationIssue">272852</meta:user-defined>
    <meta:user-defined meta:name="OVERHEIDop.GmbID/DC.identifier">gmb-2025-272852</meta:user-defined>
    <meta:user-defined meta:name="OVERHEIDop.versieInformatie"/>
  </office:meta>
</office:document-meta>
</file>