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doorgeven van naamswijziging van een bakkerij (milieu melding- en informatieplicht), Lochemseweg 1, 7244A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25 een Melding MBA hebben ontvangen die voldoet aan de algemene voorschriften:</text:p>
            <text:p text:style-name="common-al">Lochemseweg 1, 7244AA Barchem, het doorgeven van naamswijziging van een bakkerij (milieu melding- en informatieplicht), Z2025-008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8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829</meta:user-defined>
    <meta:user-defined meta:name="DCTERMS.abstract">Z2025-00829 Lochemseweg 1, 7244AA Barchem</meta:user-defined>
    <dc:language>nl</dc:language>
    <meta:user-defined meta:name="OVERHEIDop.locatietype/OVERHEIDop.gebiedsmarkering">Punt</meta:user-defined>
    <meta:user-defined meta:name="DC.title">Kennisgeving Melding MBA het doorgeven van naamswijziging van een bakkerij (milieu melding- en informatieplicht), Lochemseweg 1, 7244AA Bar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851</meta:user-defined>
    <meta:user-defined meta:name="OVERHEIDop.GmbID/DC.identifier">gmb-2025-272851</meta:user-defined>
    <meta:user-defined meta:name="OVERHEIDop.versieInformatie"/>
  </office:meta>
</office:document-meta>
</file>