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nburgergracht 139 1018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aan de achterzijde van het gebouw, en het wijzigen van interne constructie en de achtergevel ten behoeve van de woning</text:p>
            <text:p text:style-name="common-al">Besluit: verleend</text:p>
            <text:p text:style-name="common-al">Besluit verzonden op: 19-06-2025</text:p>
            <text:p text:style-name="common-al">Zaakadres: Wittenburgergracht 139 1018MX Amsterdam</text:p>
            <text:p text:style-name="common-al">Zaaknummer: Z2025-015576</text:p>
            <text:p text:style-name="common-al">DSO-nummer: 20250409016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5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76</meta:user-defined>
    <meta:user-defined meta:name="DCTERMS.abstract">het maken van een uitbouw aan de achterzijde van het gebouw, en het wijzigen van interne constructie en de achte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nburgergracht 139 1018MX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49</meta:user-defined>
    <meta:user-defined meta:name="OVERHEIDop.GmbID/DC.identifier">gmb-2025-272849</meta:user-defined>
    <meta:user-defined meta:name="OVERHEIDop.versieInformatie"/>
  </office:meta>
</office:document-meta>
</file>