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Middendijk 54, 7397ND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juni 2025</text:p>
            <text:p text:style-name="common-al">Kenmerk: Z2025-00000956</text:p>
            <text:p text:style-name="common-al"/>
            <text:p text:style-name="common-al">{<text:span text:style-name="nadrukvet">Informatie</text:span>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1 augustus 2025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284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4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84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56</meta:user-defined>
    <meta:user-defined meta:name="DCTERMS.abstract">Middendijk 54, 7397ND Nijbroek</meta:user-defined>
    <dc:language>nl</dc:language>
    <meta:user-defined meta:name="OVERHEIDop.locatietype/OVERHEIDop.gebiedsmarkering">Vlak</meta:user-defined>
    <meta:user-defined meta:name="DC.title">Omgevingsvergunning verleend voor het kappen van een boom op de locatie Middendijk 54, 7397ND Nijbroek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847</meta:user-defined>
    <meta:user-defined meta:name="OVERHEIDop.GmbID/DC.identifier">gmb-2025-272847</meta:user-defined>
    <meta:user-defined meta:name="OVERHEIDop.versieInformatie"/>
  </office:meta>
</office:document-meta>
</file>