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met bijgebouw aan de Plan Heideslag Smidse, kavel 5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Smidse, kavel 53 in Wehl</text:p>
            <text:p text:style-name="common-al">Omschrijving:			bouwen van een woning met bijgebouw</text:p>
            <text:p text:style-name="common-al">Dossiernummer:		gD2505002413</text:p>
            <text:p text:style-name="common-al"/>
            <text:p text:style-name="common-al">Datum verzending:	20-06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8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13</meta:user-defined>
    <meta:user-defined meta:name="DCTERMS.abstract">Verlengen beslistermijn voor het bouwen van een woning met bijgebouw op Plan Heideslag Smidse, kavel 53 in Wehl</meta:user-defined>
    <dc:language>nl</dc:language>
    <meta:user-defined meta:name="OVERHEIDop.locatietype/OVERHEIDop.gebiedsmarkering">Vlak</meta:user-defined>
    <meta:user-defined meta:name="DC.title">Verlengen beslistermijn: bouwen van een woning met bijgebouw aan de Plan Heideslag Smidse, kavel 53 in Weh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43</meta:user-defined>
    <meta:user-defined meta:name="OVERHEIDop.GmbID/DC.identifier">gmb-2025-272843</meta:user-defined>
    <meta:user-defined meta:name="OVERHEIDop.versieInformatie"/>
  </office:meta>
</office:document-meta>
</file>