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Dukdalfweg 6, Amsterdam - Realiseren dakop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een dakopbouw.</text:p>
            <text:p text:style-name="common-al">Aanvrager: -</text:p>
            <text:p text:style-name="common-al">Zaaknummer: 13808533</text:p>
            <text:p text:style-name="common-al">DSO nummer: 2025012801834</text:p>
            <text:p text:style-name="common-al">Ontvangstdatum aanvraag: 04-04-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84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4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4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Omgevingswet ontvangen - Dukdalfweg 6, Amsterdam - Realiseren dakopbouw</meta:user-defined>
    <meta:user-defined meta:name="DCTERMS.W3CDTF/DCTERMS.available">2025-06-24</meta:user-defined>
    <meta:user-defined meta:name="DCTERMS.W3CDTF/OVERHEIDop.jaargang">2025</meta:user-defined>
    <meta:user-defined meta:name="OVERHEIDop.publicationIssue">272842</meta:user-defined>
    <meta:user-defined meta:name="OVERHEIDop.GmbID/DC.identifier">gmb-2025-272842</meta:user-defined>
    <meta:user-defined meta:name="OVERHEIDop.versieInformatie"/>
  </office:meta>
</office:document-meta>
</file>