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uwlaan 16, 2566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25 cm), staande in de voortuin van het perceel en herbeplanting van een magnolia</text:p>
            <text:p text:style-name="common-al"/>
            <text:p text:style-name="common-al">Ons kenmerk: VTH2025-299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uwlaan 16, 2566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84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4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4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9944</meta:user-defined>
    <meta:user-defined meta:name="DCTERMS.abstract">het kappen van 1 boom (stamomtrek 125 cm), staande in de voortuin van het perceel en herbeplanting van een magnolia</meta:user-defined>
    <dc:language>nl</dc:language>
    <meta:user-defined meta:name="OVERHEIDop.locatietype/OVERHEIDop.gebiedsmarkering">Punt</meta:user-defined>
    <meta:user-defined meta:name="DC.title">Omgevingsvergunning - Aangevraagd, Kauwlaan 16, 2566 VC 's-Gravenhag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41</meta:user-defined>
    <meta:user-defined meta:name="OVERHEIDop.GmbID/DC.identifier">gmb-2025-272841</meta:user-defined>
    <meta:user-defined meta:name="OVERHEIDop.versieInformatie"/>
  </office:meta>
</office:document-meta>
</file>