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bedrijfspand aan Bedrijvenweg 8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 </text:span>
          </text:p>
            <text:p text:style-name="common-al">17 juni 2025, <text:span text:style-name="nadrukvet">Bedrijvenweg 8</text:span>, het uitbreiden van een bedrijfspand (2025-1476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2840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84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84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476</meta:user-defined>
    <dc:language>nl</dc:language>
    <meta:user-defined meta:name="OVERHEIDop.locatietype/OVERHEIDop.gebiedsmarkering">Adres</meta:user-defined>
    <meta:user-defined meta:name="DC.title">Aanvraag vergunning voor het uitbreiden van een bedrijfspand aan Bedrijvenweg 8 te Nieuw-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840</meta:user-defined>
    <meta:user-defined meta:name="OVERHEIDop.GmbID/DC.identifier">gmb-2025-272840</meta:user-defined>
    <meta:user-defined meta:name="OVERHEIDop.versieInformatie"/>
  </office:meta>
</office:document-meta>
</file>