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Bram Roza Festival op:  Dinsdag 1 juli 2025 van 09.00 tot 17.00 uur Woensdag 2 juli 2025 van 09.00 tot 22.00 uur Donderdag 3 juli 2025 van 09.00 tot 17.00 uur Vrijdag 4 juli 2025 van 09.00 tot 23.00 uur op ‘t Gors aan de Spuidijk, verzonden 1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8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5-06-25</meta:user-defined>
    <meta:user-defined meta:name="DCTERMS.W3CDTF/OVERHEIDop.jaargang">2025</meta:user-defined>
    <meta:user-defined meta:name="OVERHEIDop.publicationIssue">272826</meta:user-defined>
    <meta:user-defined meta:name="OVERHEIDop.GmbID/DC.identifier">gmb-2025-272826</meta:user-defined>
    <meta:user-defined meta:name="OVERHEIDop.versieInformatie"/>
  </office:meta>
</office:document-meta>
</file>