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El Kroppo Festival op 6 september 2025 aan Grote Haarsekade 120 te Gorinche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orinchem maken bekend dat de volgende aanvragen zijn ontvangen in het kader van de Algemene Plaatselijke Verordening: </text:p>
            <text:p text:style-name="common-al">
            <text:span text:style-name="nadrukvet">Grote Haarsekade 120, 4205 VL</text:span> (ingekomen 11 juni 2025)</text:p>
            <text:p text:style-name="common-al">Aanvraag evenementenvergunning voor het organiseren van het evenement El Kroppo Festival op 6 september 2025</text:p>
            <text:p text:style-name="last-al">Tegen de hiervoor genoemde aanvraag kan geen bezwaar of beroep worden ingediend. Dat kan pas nadat het college over de aanvraag heeft beslist. Die beslissing wordt eveneens bekend gemaakt in deze krant onder het kopje verleende vergunning. Voor nadere informatie over d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7282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82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het organiseren van het evenement El Kroppo Festival op 6 september 2025 aan Grote Haarsekade 120 te Gorinchem</meta:user-defined>
    <meta:user-defined meta:name="DCTERMS.W3CDTF/DCTERMS.available">2025-06-24</meta:user-defined>
    <meta:user-defined meta:name="DCTERMS.W3CDTF/OVERHEIDop.jaargang">2025</meta:user-defined>
    <meta:user-defined meta:name="OVERHEIDop.publicationIssue">272825</meta:user-defined>
    <meta:user-defined meta:name="OVERHEIDop.GmbID/DC.identifier">gmb-2025-272825</meta:user-defined>
    <meta:user-defined meta:name="OVERHEIDop.versieInformatie"/>
  </office:meta>
</office:document-meta>
</file>