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straat 76, 5552B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5 een besluit genomen op de aanvraag voor een omgevingsvergunning met zaaknummer <text:span text:style-name="nadrukvet">307138</text:span>.</text:p>
            <text:p text:style-name="common-al">De zaak betreft locatie Nieuwstraat 76 5552BX Valkenswaard en heeft de omschrijving "uitbreiden woning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3-06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282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7138</meta:user-defined>
    <meta:user-defined meta:name="DCTERMS.abstract">uitbreiden woning, Nieuwstraat 7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Nieuwstraat 76, 5552BX Valkenswaar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22</meta:user-defined>
    <meta:user-defined meta:name="OVERHEIDop.GmbID/DC.identifier">gmb-2025-272822</meta:user-defined>
    <meta:user-defined meta:name="OVERHEIDop.versieInformatie"/>
  </office:meta>
</office:document-meta>
</file>