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kermis 2025 bij bar 33 op 5-7-2025 van 14.00 tot 20.00 uur, op 6-7-2025 van 14.00 tot 22.00 uur en op 7-7-2025 van 14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001417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28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17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kermis 2025 bij bar 33 op 5-7-2025 van 14.00 tot 20.00 uur, op 6-7-2025 van 14.00 tot 22.00 uur en op 7-7-2025 van 14.00 tot 20.00 uu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18</meta:user-defined>
    <meta:user-defined meta:name="OVERHEIDop.GmbID/DC.identifier">gmb-2025-272818</meta:user-defined>
    <meta:user-defined meta:name="OVERHEIDop.versieInformatie"/>
  </office:meta>
</office:document-meta>
</file>