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weg 85 103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naamaanduiding op het hoofdgebouw Metropolis Lyceum</text:p>
            <text:p text:style-name="common-al">Zaakadres: Buiksloterweg 85 1031CG Amsterdam</text:p>
            <text:p text:style-name="common-al">Datum ontvangst: 15-04-2025</text:p>
            <text:p text:style-name="common-al">Zaaknummer: Z2025-016454</text:p>
            <text:p text:style-name="common-al">DSO-nummer: 2025041502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8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54</meta:user-defined>
    <meta:user-defined meta:name="DCTERMS.abstract">het plaatsen van naamaanduiding op het hoofdgebouw Metropolis Lyce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weg 85 1031CG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17</meta:user-defined>
    <meta:user-defined meta:name="OVERHEIDop.GmbID/DC.identifier">gmb-2025-272817</meta:user-defined>
    <meta:user-defined meta:name="OVERHEIDop.versieInformatie"/>
  </office:meta>
</office:document-meta>
</file>