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ikenweg 29 109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anderen en vergroten van het gebouw en het realiseren van een kelder tot een zelfstandige woning</text:p>
            <text:p text:style-name="common-al">Besluit: verleend</text:p>
            <text:p text:style-name="common-al">Besluit verzonden op: 19-06-2025</text:p>
            <text:p text:style-name="common-al">Zaakadres: Eikenweg 29 1092BX Amsterdam</text:p>
            <text:p text:style-name="common-al">Zaaknummer: Z2024-021709</text:p>
            <text:p text:style-name="common-al">DSO-nummer: 2024073000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170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1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09</meta:user-defined>
    <meta:user-defined meta:name="DCTERMS.abstract"> veranderen en vergroten van het gebouw en het realiseren van een kelder tot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ikenweg 29 1092BX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13</meta:user-defined>
    <meta:user-defined meta:name="OVERHEIDop.GmbID/DC.identifier">gmb-2025-272813</meta:user-defined>
    <meta:user-defined meta:name="OVERHEIDop.versieInformatie"/>
  </office:meta>
</office:document-meta>
</file>