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rinsengracht 200E 101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verplaatsing PV-panelen</text:p>
            <text:p text:style-name="common-al">Besluit: geweigerd</text:p>
            <text:p text:style-name="common-al">Besluit verzonden op: 19-06-2025</text:p>
            <text:p text:style-name="common-al">Zaakadres: Prinsengracht 200E 1016HD Amsterdam</text:p>
            <text:p text:style-name="common-al">Zaaknummer: Z2025-007057</text:p>
            <text:p text:style-name="common-al">DSO-nummer: 20250218001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0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1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1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57</meta:user-defined>
    <meta:user-defined meta:name="DCTERMS.abstract">realiseren van een dakterras en verplaatsing PV-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rinsengracht 200E 1016HD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11</meta:user-defined>
    <meta:user-defined meta:name="OVERHEIDop.GmbID/DC.identifier">gmb-2025-272811</meta:user-defined>
    <meta:user-defined meta:name="OVERHEIDop.versieInformatie"/>
  </office:meta>
</office:document-meta>
</file>