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olstraat 61, 9981AM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ni 2025 een aanvraag ontvangen voor het plaatsen van stalen boorpalen op de locatie Schoolstraat 61, 9981AM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281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1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1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04</meta:user-defined>
    <meta:user-defined meta:name="DCTERMS.abstract">het plaatsen van stalen boorpalen, Schoolstraat 61, 9981AM Uithuizen (19 juni 2025)</meta:user-defined>
    <dc:language>nl</dc:language>
    <meta:user-defined meta:name="OVERHEIDop.locatietype/OVERHEIDop.gebiedsmarkering">Vlak</meta:user-defined>
    <meta:user-defined meta:name="DC.title">Ontvangst aanvraag omgevingsvergunning, Schoolstraat 61, 9981AM Uithuiz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10</meta:user-defined>
    <meta:user-defined meta:name="OVERHEIDop.GmbID/DC.identifier">gmb-2025-272810</meta:user-defined>
    <meta:user-defined meta:name="OVERHEIDop.versieInformatie"/>
  </office:meta>
</office:document-meta>
</file>