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voor het bouwen van een woning aan Hoge Zandschel 11, 5171 T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</text:span>aanvraag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Zandschel 11, 5171 TH Kaatsheuvel,</text:span> het bouwen van een woning (0809Z2509712 verzonden 2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8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712</meta:user-defined>
    <dc:language>nl</dc:language>
    <meta:user-defined meta:name="OVERHEIDop.locatietype/OVERHEIDop.gebiedsmarkering">Punt</meta:user-defined>
    <meta:user-defined meta:name="DC.title">Intrekking aanvraag omgevingsvergunning voor het bouwen van een woning aan Hoge Zandschel 11, 5171 TH Kaatsheuv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08</meta:user-defined>
    <meta:user-defined meta:name="OVERHEIDop.GmbID/DC.identifier">gmb-2025-272808</meta:user-defined>
    <meta:user-defined meta:name="OVERHEIDop.versieInformatie"/>
  </office:meta>
</office:document-meta>
</file>