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50, 1901 NZ Castricum, het realiseren van een invalidetoilet, datum ontvangst 3 juni 2025 (Z2025-00004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28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6</meta:user-defined>
    <meta:user-defined meta:name="DCTERMS.abstract">Zeeweg 50, 1901 NZ Castricum, het realiseren van een invalidetoilet, datum ontvangst 3 juni 2025 (Z2025-00004206)</meta:user-defined>
    <dc:language>nl</dc:language>
    <meta:user-defined meta:name="OVERHEIDop.locatietype/OVERHEIDop.gebiedsmarkering">Vlak</meta:user-defined>
    <meta:user-defined meta:name="DC.title">Gemeente Castricum, ontvangen aanvraag omgevingsvergunning, Zeeweg 50, 1901 NZ Castricum, het realiseren van een invalidetoilet, datum ontvangst 3 juni 2025 (Z2025-00004206)</meta:user-defined>
    <meta:user-defined meta:name="DCTERMS.W3CDTF/DCTERMS.available">2025-06-24</meta:user-defined>
    <meta:user-defined meta:name="DCTERMS.W3CDTF/OVERHEIDop.jaargang">2025</meta:user-defined>
    <meta:user-defined meta:name="OVERHEIDop.publicationIssue">272805</meta:user-defined>
    <meta:user-defined meta:name="OVERHEIDop.GmbID/DC.identifier">gmb-2025-272805</meta:user-defined>
    <meta:user-defined meta:name="OVERHEIDop.versieInformatie"/>
  </office:meta>
</office:document-meta>
</file>