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publieke toiletten en uitgifte aan Buiten de Waterpoor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3, 4201 CS</text:span> (18/06 ’25) </text:p>
            <text:p text:style-name="common-al">het plaatsen van 2 publieke toiletten en uitgift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2 publieke toiletten en uitgifte aan Buiten de Waterpoort 3 te Gorinchem</meta:user-defined>
    <meta:user-defined meta:name="DCTERMS.W3CDTF/DCTERMS.available">2025-06-24</meta:user-defined>
    <meta:user-defined meta:name="DCTERMS.W3CDTF/OVERHEIDop.jaargang">2025</meta:user-defined>
    <meta:user-defined meta:name="OVERHEIDop.publicationIssue">272804</meta:user-defined>
    <meta:user-defined meta:name="OVERHEIDop.GmbID/DC.identifier">gmb-2025-272804</meta:user-defined>
    <meta:user-defined meta:name="OVERHEIDop.versieInformatie"/>
  </office:meta>
</office:document-meta>
</file>