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gesloten verklaren voor alle verkeer met uitzondering van voetgangers tijdens het evenement ‘Toffeldagen’ aan Everwijnstraat, Varkensmarkt, Markt, Oude Vismarkt en Tollenstraat te Culemborg</text:p>
      <text:section text:name="regeling_id1-3-2" text:style-name="regeling">
        <text:section text:name="aanhef_id1-3-2-1" text:style-name="aanhef">
          <text:section text:name="context_id1-3-2-1-1" text:style-name="context">
            <text:p text:style-name="context.al">
            <text:span text:style-name="nadrukvet">Kenmerk: 2042484/2061655</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 dat de in het besluit genoemde maatregelen leiden tot het waarborgen van de bruikbaarheid en veiligheid van de weg, zoals genoemd in artikel 2 van de Wegenverkeerswet 1994;</text:p>
              </text:list-item>
              <text:list-item text:style-override="id1-3-2-1-3-6-4">
                <text:number>•</text:number>
                <text:p text:style-name="al"> dat op zaterdag 12 juli 2025 en op zondag 13 juli 2025 het evenement ‘Toffeldagen’ wordt georganiseerd;</text:p>
              </text:list-item>
              <text:list-item text:style-override="id1-3-2-1-3-6-5">
                <text:number>•</text:number>
                <text:p text:style-name="al"> dat hiervoor in de stad activiteiten worden georganiseerd op de openbare weg, in eigendom en beheer van de gemeente Culemborg;</text:p>
              </text:list-item>
              <text:list-item text:style-override="id1-3-2-1-3-6-6">
                <text:number>•</text:number>
                <text:p text:style-name="al"> dat tijdens de Toffeldagen activiteiten op de volgende wegen in de gemeente Culemborg plaatsvinden: Everwijnstraat, Varkensmarkt, Markt, Oude Vismarkt en Tollenstraat;</text:p>
              </text:list-item>
              <text:list-item text:style-override="id1-3-2-1-3-6-7">
                <text:number>•</text:number>
                <text:p text:style-name="al"> dat voor dit evenement alle noodzakelijke vergunningen zijn afgegeven en activiteiten op de hierboven genoemde wegen kunnen plaatsvinden;</text:p>
              </text:list-item>
              <text:list-item text:style-override="id1-3-2-1-3-6-8">
                <text:number>•</text:number>
                <text:p text:style-name="al"> dat de activiteiten zich niet laten verenigen met wegverkeerdoeleinden;</text:p>
              </text:list-item>
              <text:list-item text:style-override="id1-3-2-1-3-6-9">
                <text:number>•</text:number>
                <text:p text:style-name="al"> dat de veiligheid van deelnemers en bezoekers aan het evenement zwaarder weegt dan de toegankelijkheid van de binnenstad voor het overige verkeer;</text:p>
              </text:list-item>
              <text:list-item text:style-override="id1-3-2-1-3-6-10">
                <text:number>•</text:number>
                <text:p text:style-name="al"> dat hiervoor de Everwijnstraat, Varkensmarkt, Markt, Oude Vismarkt en Tollenstraat, gesloten dienen te worden voor alle voertuigen in beide richtingen;</text:p>
              </text:list-item>
              <text:list-item text:style-override="id1-3-2-1-3-6-11">
                <text:number>•</text:number>
                <text:p text:style-name="al"> dat met een geslotenverklaring naast het inrijden in beide richtingen, ook het gebruik van de weg (en dus ook het gebruik van parkeerplaatsen) is verboden voor voertuigen, ruiters en geleiders van rij-, trekdieren of vee;</text:p>
              </text:list-item>
              <text:list-item text:style-override="id1-3-2-1-3-6-12">
                <text:number>•</text:number>
                <text:p text:style-name="al"> dat de geslotenverklaring ondersteund wordt met een fysieke afsluiting; </text:p>
              </text:list-item>
              <text:list-item text:style-override="id1-3-2-1-3-6-13">
                <text:number>•</text:number>
                <text:p text:style-name="al"> dat er in het gesloten verklaarde gebied gedurende het evenement een wegsleepregeling (<text:a xlink:href="https://lokaleregelgeving.overheid.nl/CVDR84313/1" xlink:type="simple"><text:span text:style-name="nadrukondlijn">https://lokaleregelgeving.overheid.nl/CVDR84313/1</text:span></text:a>) van kracht is; </text:p>
              </text:list-item>
              <text:list-item text:style-override="id1-3-2-1-3-6-14">
                <text:number>•</text:number>
                <text:p text:style-name="al"> dat fietsparkeerplaatsen geplaatst worden op Het Hof (deel van de parkeerplaatsen) en in de Ridderstraat naast het stadskantoor. In de binnenstad en de aanloop daar naartoe komen verwijsborden naar deze fietsparkeerplaatsen. </text:p>
              </text:list-item>
              <text:list-item text:style-override="id1-3-2-1-3-6-15">
                <text:number>•</text:number>
                <text:p text:style-name="al"> dat gelet op artikel 24 van het BABW op 16 juni 2025 een instemming met het voorgenomen verkeersbesluit is ontvangen van de politie, ten behoeve van de handhaafbaarheid. </text:p>
              </text:list-item>
            </text:list>
            <text:p text:style-name="considerans_bottom"/>
          </text:section>
        </text:section>
        <text:section text:name="regeling-tekst_id1-3-2-2" text:style-name="regeling-tekst">
          <text:section text:name="tekst_id1-3-2-2-1" text:style-name="tekst">
            <text:p text:style-name="common-al">Het college van burgemeester en wethouders van de gemeente Culemborg besluit:</text:p>
            <text:p text:style-name="last-al">dat met het zonaal plaatsen van verkeersbord C1 (geslotenverklaring), uit bijlage 1 van het RVV 1990, op de Everwijnstraat, Varkensmarkt, Markt, Oude Vismarkt en Tollenstraat, deze wegen gesloten zijn in beide richtingen voor alle voertuigen, ruiters en geleiders van rij- of trekdieren of vee en tevens het gebruik van de weg niet is toegestaan, tijdens de Toffeldagen op 12 juli tussen 12.00 uur en 00.00 uur en op 13 juli tussen 00.00 uur en 01.00 uur en tussen 13.00 uur en 18.00 uur</text:p>
            <text:p text:style-name="tekst_bottom"/>
          </text:section>
        </text:section>
        <text:section text:name="regeling-sluiting_id1-3-2-3" text:style-name="regeling-sluiting">
          <text:section text:name="gegeven_id1-3-2-3-1" text:style-name="gegeven">
            <text:p text:style-name="dagtekening">
            <text:span text:style-name="datum">17 juni 2025 </text:span>
          </text:p>
          </text:section>
          <text:section text:name="ondertekening_id1-3-2-3-2">
            <text:p><text:span text:style-name="functie">Burgemeester en Wethouders van Culemborg</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 </text:span>
        </text:p>
          <text:p text:style-name="bezwaarschrift_al"> 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 </text:p>
          <text:p text:style-name="bezwaarschrift_al">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text:p>
          <text:p text:style-name="bezwaarschrift_al"> postbus 9030</text:p>
          <text:p text:style-name="bezwaarschrift_al"> 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27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tijdelijk gesloten verklaren voor alle verkeer met uitzondering van voetgangers - aan Everwijnstraat, Varkensmarkt, Markt, Oude Vismarkt en Tollenstraat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42484/2061655</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gesloten verklaren voor alle verkeer met uitzondering van voetgangers tijdens het evenement ‘Toffeldagen’ aan Everwijnstraat, Varkensmarkt, Markt, Oude Vismarkt en Tollenstraat te Culemborg</meta:user-defined>
    <meta:user-defined meta:name="DCTERMS.W3CDTF/DCTERMS.available">2025-06-24</meta:user-defined>
    <meta:user-defined meta:name="DCTERMS.W3CDTF/OVERHEIDop.jaargang">2025</meta:user-defined>
    <meta:user-defined meta:name="OVERHEIDop.publicationIssue">272789</meta:user-defined>
    <meta:user-defined meta:name="OVERHEIDop.GmbID/DC.identifier">gmb-2025-272789</meta:user-defined>
    <meta:user-defined meta:name="OVERHEIDop.versieInformatie"/>
  </office:meta>
</office:document-meta>
</file>