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gebruiken van het pand voor diverse kleinschalige bedrijvigheid, J.M. de Muinck Keizerlaan 27, 3555JT Utrecht, GU-Z2025-0020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0059</text:p>
            <text:p text:style-name="common-al">Toelichting: het gebruiken van het pand voor diverse kleinschalige bedrijvigheid</text:p>
            <text:p text:style-name="common-al">Datum ontvangst aanvraag: 17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278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8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8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0059</meta:user-defined>
    <meta:user-defined meta:name="DCTERMS.abstract">Toelichting: het gebruiken van het pand voor diverse kleinschalige bedrijvigheid</meta:user-defined>
    <dc:language>nl</dc:language>
    <meta:user-defined meta:name="OVERHEIDop.locatietype/OVERHEIDop.gebiedsmarkering">Vlak</meta:user-defined>
    <meta:user-defined meta:name="DC.title">Aanvraag omgevingsvergunning, het gebruiken van het pand voor diverse kleinschalige bedrijvigheid, J.M. de Muinck Keizerlaan 27, 3555JT Utrecht, GU-Z2025-0020059</meta:user-defined>
    <meta:user-defined meta:name="OVERHEIDop.datumEindeReactietermijn">2025-08-12</meta:user-defined>
    <meta:user-defined meta:name="OVERHEIDop.terinzageleggingBG">https://jeleefomgeving.nl/inzien/002220647/b4f909c3-7547-4f6e-91fb-aa0b90787c80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785</meta:user-defined>
    <meta:user-defined meta:name="OVERHEIDop.GmbID/DC.identifier">gmb-2025-272785</meta:user-defined>
    <meta:user-defined meta:name="OVERHEIDop.versieInformatie"/>
  </office:meta>
</office:document-meta>
</file>