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omgevingsvergunning, het plaatsen van een overkapping aan het schuurtje, Zwaluwstraat 2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W 2025-850 </text:p>
            <text:p text:style-name="common-al">Soort: intrekking aanvraag</text:p>
            <text:p text:style-name="common-al">Omschrijving: het plaatsen van een overkapping aan het schuurtje </text:p>
            <text:p text:style-name="common-al">Locatie: Zwaluwstraat 26 in Brummen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27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omgevingsvergunning, het plaatsen van een overkapping aan het schuurtje, Zwaluwstraat 26 in Bru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82</meta:user-defined>
    <meta:user-defined meta:name="OVERHEIDop.GmbID/DC.identifier">gmb-2025-272782</meta:user-defined>
    <meta:user-defined meta:name="OVERHEIDop.versieInformatie"/>
  </office:meta>
</office:document-meta>
</file>