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ntenne installatie aan Kwekelstraat 2-6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2-6<text:span text:style-name="sup">e</text:span>, 4201 JV</text:span> (16/06 ’25)</text:p>
            <text:p text:style-name="common-al">het plaatsen van een antenne installa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7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antenne installatie aan Kwekelstraat 2-6e te Gorinchem</meta:user-defined>
    <meta:user-defined meta:name="DCTERMS.W3CDTF/DCTERMS.available">2025-06-24</meta:user-defined>
    <meta:user-defined meta:name="DCTERMS.W3CDTF/OVERHEIDop.jaargang">2025</meta:user-defined>
    <meta:user-defined meta:name="OVERHEIDop.publicationIssue">272781</meta:user-defined>
    <meta:user-defined meta:name="OVERHEIDop.GmbID/DC.identifier">gmb-2025-272781</meta:user-defined>
    <meta:user-defined meta:name="OVERHEIDop.versieInformatie"/>
  </office:meta>
</office:document-meta>
</file>