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uitrit aan Rotten 2 5091DZ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6-2025 een omgevingsvergunning verleend. De gemeente geeft hiermee toestemming voor het aanleggen van een uitrit aan Rotten 2 5091DZ Oost West en Middelbeers. Het kenmerk van de gemeente voor deze zaak is 08235542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277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7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7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5426</meta:user-defined>
    <meta:user-defined meta:name="DCTERMS.abstract">aanleggen van een uitrit</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uitrit aan Rotten 2 5091DZ Oost West en Middelbeers</meta:user-defined>
    <meta:user-defined meta:name="DCTERMS.W3CDTF/DCTERMS.available">2025-06-24</meta:user-defined>
    <meta:user-defined meta:name="DCTERMS.W3CDTF/OVERHEIDop.jaargang">2025</meta:user-defined>
    <meta:user-defined meta:name="OVERHEIDop.publicationIssue">272779</meta:user-defined>
    <meta:user-defined meta:name="OVERHEIDop.GmbID/DC.identifier">gmb-2025-272779</meta:user-defined>
    <meta:user-defined meta:name="OVERHEIDop.versieInformatie"/>
  </office:meta>
</office:document-meta>
</file>